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table:align="center" style:writing-mode="lr-tb"/>
    </style:style>
    <style:style style:name="Tabela1.A" style:family="table-column">
      <style:table-column-properties style:column-width="6.749cm"/>
    </style:style>
    <style:style style:name="Tabela1.B" style:family="table-column">
      <style:table-column-properties style:column-width="11.0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style:border-line-width="0.053cm 0.026cm 0.026cm" fo:padding="0.132cm" fo:border="3pt double #c0c0c0" style:writing-mode="lr-tb">
        <style:background-image/>
      </style:table-cell-properties>
    </style:style>
    <style:style style:name="Tabela1.A2" style:family="table-cell">
      <style:table-cell-properties style:vertical-align="middle" fo:background-color="#f5f5f5" style:border-line-width="0.053cm 0.026cm 0.026cm" fo:padding="0.132cm" fo:border="3pt double #c0c0c0" style:writing-mode="lr-tb">
        <style:background-image/>
      </style:table-cell-properties>
    </style:style>
    <style:style style:name="Tabela1.B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1.B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" style:family="table">
      <style:table-properties style:width="17.806cm" table:align="center" style:writing-mode="lr-tb"/>
    </style:style>
    <style:style style:name="Tabela2.A" style:family="table-column">
      <style:table-column-properties style:column-width="6.817cm"/>
    </style:style>
    <style:style style:name="Tabela2.B" style:family="table-column">
      <style:table-column-properties style:column-width="2.757cm"/>
    </style:style>
    <style:style style:name="Tabela2.C" style:family="table-column">
      <style:table-column-properties style:column-width="2.565cm"/>
    </style:style>
    <style:style style:name="Tabela2.D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style:border-line-width="0.053cm 0.026cm 0.026cm" fo:padding="0.132cm" fo:border="3pt double #c0c0c0" style:writing-mode="lr-tb">
        <style:background-image/>
      </style:table-cell-properties>
    </style:style>
    <style:style style:name="Tabela2.A3" style:family="table-cell">
      <style:table-cell-properties style:vertical-align="middle" fo:background-color="#f5f5f5" style:border-line-width="0.053cm 0.026cm 0.026cm" fo:padding="0.132cm" fo:border="3pt double #c0c0c0" style:writing-mode="lr-tb">
        <style:background-image/>
      </style:table-cell-properties>
    </style:style>
    <style:style style:name="Tabela2.B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B1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C1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2.D1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3" style:family="table">
      <style:table-properties style:width="17.806cm" table:align="center" style:writing-mode="lr-tb"/>
    </style:style>
    <style:style style:name="Tabela3.A" style:family="table-column">
      <style:table-column-properties style:column-width="8.939cm"/>
    </style:style>
    <style:style style:name="Tabela3.B" style:family="table-column">
      <style:table-column-properties style:column-width="8.8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32cm" fo:border="none" style:writing-mode="lr-tb"/>
    </style:style>
    <style:style style:name="Tabela4" style:family="table">
      <style:table-properties style:width="18.891cm" table:align="center" style:writing-mode="lr-tb"/>
    </style:style>
    <style:style style:name="Tabela4.A" style:family="table-column">
      <style:table-column-properties style:column-width="10.513cm"/>
    </style:style>
    <style:style style:name="Tabela4.B" style:family="table-column">
      <style:table-column-properties style:column-width="8.3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0c0c0" style:border-line-width="0.053cm 0.026cm 0.026cm" fo:padding="0.132cm" fo:border="3pt double #c0c0c0" style:writing-mode="lr-tb">
        <style:background-image/>
      </style:table-cell-properties>
    </style:style>
    <style:style style:name="Tabela4.A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2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2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3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3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4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4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5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5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6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6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7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7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8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8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1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9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9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8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0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09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0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2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3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4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5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6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A117" style:family="table-cell">
      <style:table-cell-properties style:vertical-align="middle" style:border-line-width="0.053cm 0.026cm 0.026cm" fo:padding="0.132cm" fo:border="3pt double #c0c0c0" style:writing-mode="lr-tb"/>
    </style:style>
    <style:style style:name="Tabela4.B117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89b4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295276" loext:opacity="100%" style:font-name="Times New Roman" fo:font-size="12pt" fo:background-color="#ffffff" style:font-size-asian="12pt" style:font-name-complex="Times New Roman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text-properties officeooo:paragraph-rsid="0006d060"/>
    </style:style>
    <style:style style:name="P16" style:family="paragraph" style:parent-style-name="Standard">
      <style:text-properties fo:color="#295276" loext:opacity="100%" style:font-name="Times New Roman" fo:font-size="12pt" fo:background-color="#ffffff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background-color="#ffffff"/>
    </style:style>
    <style:style style:name="P19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center" style:justify-single-word="false" fo:background-color="#ffffff"/>
    </style:style>
    <style:style style:name="P20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423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loext:graphic-properties draw:fill="solid" draw:fill-color="#ffffff"/>
      <style:paragraph-properties fo:margin-top="0cm" fo:margin-bottom="0.353cm" style:contextual-spacing="false" fo:line-height="100%" fo:text-align="end" style:justify-single-word="false" style:page-number="auto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1">
      <loext:graphic-properties draw:fill="solid" draw:fill-color="#ffffff"/>
      <style:paragraph-properties fo:margin-top="0cm" fo:margin-bottom="0.353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1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officeooo:rsid="0006d060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049890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officeooo:rsid="00049890"/>
    </style:style>
    <style:style style:name="T6" style:family="text">
      <style:text-properties officeooo:rsid="000634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ata opracowania: <text:span text:style-name="T5">2022-</text:span></text:p>
      <text:p text:style-name="P22"/>
      <text:p text:style-name="P2">ARKUSZ WIELOSPECJALISTYCZNEJ OCENY POZIOMU FUNKCJONOWANIA UCZNIA</text:p>
      <text:p text:style-name="P4"/>
      <text:p text:style-name="P5">(podstawa opracowania dla ucznia indywidualnego programu edukacyjno - terapeutycznego)</text:p>
      <text:p text:style-name="P6"><text:line-break/>Imię i nazwisko ucznia: .................................................<text:line-break/><text:line-break/>Klasa: ...................................<text:line-break/><text:line-break/>Data urodzenia: ........................................<text:line-break/><text:line-break/>Wychowawca: ..............................................<text:line-break/><text:line-break/>Orzeczenie:</text:p>
      <text:list xml:id="list4127466077" text:style-name="WW8Num1">
        <text:list-item>
          <text:p text:style-name="P25">data wydania: ........................................</text:p>
        </text:list-item>
        <text:list-item>
          <text:p text:style-name="P27">numer : .....................................…</text:p>
        </text:list-item>
        <text:list-item>
          <text:p text:style-name="P28">kto wydał : ........................................</text:p>
        </text:list-item>
      </text:list>
      <text:p text:style-name="P18"><text:span text:style-name="T2"><text:line-break/></text:span><text:span text:style-name="T4">I. Rozpoznanie</text:span><text:span text:style-name="T2"><text:line-break/></text:span><text:span text:style-name="T2"><text:line-break/>........................................................................................................................</text:span></text:p>
      <text:p text:style-name="P3"><text:line-break/></text:p>
      <text:p text:style-name="P23">II. Diagnoz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Źródło informacji</text:p>
          </table:table-cell>
          <table:table-cell table:style-name="Tabela1.A1" office:value-type="string">
            <text:p text:style-name="P9">Analiza funkcjonowania</text:p>
          </table:table-cell>
        </table:table-row>
        <table:table-row table:style-name="Tabela1.1">
          <table:table-cell table:style-name="Tabela1.A2" office:value-type="string">
            <text:p text:style-name="P10"><text:line-break/><text:line-break/><text:line-break/>Orzeczenie;<text:line-break/>opinia psychologiczno-pedagogiczna<text:line-break/><text:line-break/><text:line-break/><text:line-break/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Nauczyciele</text:p>
          </table:table-cell>
          <table:table-cell table:style-name="Tabela1.B3" office:value-type="string">
            <text:p text:style-name="P9">CZYNNIKI WEWNĘTRZNE</text:p>
            <text:p text:style-name="P8"/>
            <text:p text:style-name="P11">(z uwzględnieniem przyczyn niepowodzeń edukacyjnych lub trudności w funkcjonowaniu - bariery i ograniczenia)</text:p>
            <text:p text:style-name="P20"><text:line-break/><text:soft-page-break/><text:line-break/>Motoryka (mała i duża):<text:line-break/><text:line-break/>Spostrzeganie: <text:line-break/><text:line-break/>Uwaga: <text:line-break/><text:line-break/>Pamięć:<text:line-break/><text:line-break/>Myślenie: <text:line-break/><text:line-break/>Mowa:<text:line-break/><text:line-break/>Kontrola emocjonalna, radzenie sobie w sytuacjach trudnych: <text:line-break/><text:line-break/>Motywacja do nauki: <text:line-break/><text:line-break/>Wiadomości i umiejętności szkolne: <text:line-break/><text:line-break/>Zainteresowania: </text:p>
            <text:p text:style-name="P9">CZYNNIKI ZEWNĘTRZNE</text:p>
            <text:p text:style-name="P10"/>
            <text:p text:style-name="P11">(z uwzględnieniem przyczyn niepowodzeń edukacyjnych lub trudności w funkcjonowaniu-bariery i ograniczenia)</text:p>
            <text:p text:style-name="P20"><text:line-break/><text:line-break/>Środowisko rodzinne: <text:line-break/><text:line-break/>Środowisko rówieśnicze: <text:line-break/><text:line-break/>Środowisko szkolne: </text:p>
          </table:table-cell>
        </table:table-row>
        <table:table-row table:style-name="Tabela1.1">
          <table:table-cell table:style-name="Tabela1.A2" office:value-type="string">
            <text:p text:style-name="P20">Rodzice</text:p>
          </table:table-cell>
          <table:table-cell table:style-name="Tabela1.B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0">Lekarze pracujący z dzieckiem</text:p>
          </table:table-cell>
          <table:table-cell table:style-name="Tabela1.B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Nauczyciele/specjaliści prowadzący zajęcia dodatkowe</text:p>
          </table:table-cell>
          <table:table-cell table:style-name="Tabela1.B6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0">Badania specjalistyczne prowadzone w szkole</text:p>
          </table:table-cell>
          <table:table-cell table:style-name="Tabela1.B7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Dokumentacja prowadzona przez wychowawcę klasy</text:p>
          </table:table-cell>
          <table:table-cell table:style-name="Tabela1.B8" office:value-type="string">
            <text:p text:style-name="P12"/>
          </table:table-cell>
        </table:table-row>
      </table:table>
      <text:p text:style-name="P7"><text:soft-page-break/><text:line-break/></text:p>
      <text:p text:style-name="P23">III. Podsumowanie oceny funkcjonowania ucz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9">Obszar funkcjonowania</text:p>
          </table:table-cell>
          <table:table-cell table:style-name="Tabela2.A1" table:number-columns-spanned="2" office:value-type="string">
            <text:p text:style-name="P9">Opis funkcjonowania ucznia w danym obszarze</text:p>
          </table:table-cell>
          <table:covered-table-cell/>
          <table:table-cell table:style-name="Tabela2.A1" table:number-rows-spanned="2" office:value-type="string">
            <text:p text:style-name="P9">Potrzeby wynikające z opisu funkcjonowania uczni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mocne strony</text:p>
          </table:table-cell>
          <table:table-cell table:style-name="Tabela2.A1" office:value-type="string">
            <text:p text:style-name="P9">słabe strony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0">Sprawność fizyczna<text:line-break/>(motoryka mała i duża)</text:p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Funkcje poznawcze<text:line-break/>(spostrzeganie, uwaga, pamięć, myślenie)</text:p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20"><text:line-break/>Mowa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Emocje<text:line-break/>(radzenie sobie z emocjami i pokonywaniem trudności)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Motywacja<text:line-break/>(do nauki i innego rodzaju aktywności)</text:p>
          </table:table-cell>
          <table:table-cell table:style-name="Tabela2.B7" office:value-type="string">
            <text:p text:style-name="P12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Opanowanie technik szkolnych i zakres opanowania treści programowych</text:p>
          </table:table-cell>
          <table:table-cell table:style-name="Tabela2.B8" office:value-type="string">
            <text:p text:style-name="P12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Kompetencje społeczne<text:line-break/>(relacje z rówieśnikami i dorosłymi)</text:p>
          </table:table-cell>
          <table:table-cell table:style-name="Tabela2.B9" office:value-type="string">
            <text:p text:style-name="P12"/>
          </table:table-cell>
          <table:table-cell table:style-name="Tabela2.C9" office:value-type="string">
            <text:p text:style-name="P12"/>
          </table:table-cell>
          <table:table-cell table:style-name="Tabela2.D9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20">Szczególne uzdolnienia</text:p>
          </table:table-cell>
          <table:table-cell table:style-name="Tabela2.B10" table:number-columns-spanned="2" office:value-type="string">
            <text:p text:style-name="P12"/>
          </table:table-cell>
          <table:covered-table-cell/>
          <table:table-cell table:style-name="Tabela2.D1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0">Inne obszary istotne, z punktu widzenia funkcjonowania ucznia <text:line-break/>(relacje z rówieśnikami i dorosłymi)</text:p>
          </table:table-cell>
          <table:table-cell table:style-name="Tabela2.B11" office:value-type="string">
            <text:p text:style-name="P12"/>
          </table:table-cell>
          <table:table-cell table:style-name="Tabela2.C11" office:value-type="string">
            <text:p text:style-name="P12"/>
          </table:table-cell>
          <table:table-cell table:style-name="Tabela2.D11" office:value-type="string">
            <text:p text:style-name="P12"/>
          </table:table-cell>
        </table:table-row>
      </table:table>
      <text:p text:style-name="P17"><text:line-break/></text:p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Podpisy członków Zespołu:<text:line-break/><text:line-break/><text:soft-pag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text:line-break/><text:line-break/>..................................................................</text:p>
          </table:table-cell>
          <table:table-cell table:style-name="Tabela3.A1" office:value-type="string">
            <text:p text:style-name="P21">Podpisy rodziców/opiekunów prawnych 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3"><text:line-break/><text:line-break/><text:line-break/><text:bookmark-start text:name="zakładka2"/></text:p>
      <text:p text:style-name="P13"/>
      <text:p text:style-name="P13"/>
      <text:p text:style-name="P3"><text:bookmark-end text:name="zakładka2"/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4"/>
      <text:p text:style-name="P24">ARKUSZ POMOCNICZY DO OCENY FUNKCJONOWANIA UCZNIA </text:p>
      <text:p text:style-name="P19"><text:span text:style-name="T4">PRZEZ NAUCZYCIELA<text:line-break/>(zawartej w arkuszu wielospecjalistycznej oceny poziomu funkcjonowania ucznia)</text:span> 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MOTORYKA DUŻ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0">nie ma problemów z utrzymaniem równowagi ciała</text:p>
          </table:table-cell>
          <table:table-cell table:style-name="Tabela4.B2" office:value-type="string">
            <text:p text:style-name="P10">ma problemy z utrzymaniem równowagi ciała</text:p>
          </table:table-cell>
        </table:table-row>
        <table:table-row table:style-name="Tabela4.1">
          <table:table-cell table:style-name="Tabela4.A3" office:value-type="string">
            <text:p text:style-name="P10">ma dobrą koordynacja ruchów kończyn</text:p>
          </table:table-cell>
          <table:table-cell table:style-name="Tabela4.B3" office:value-type="string">
            <text:p text:style-name="P10">ma słabą koordynację ruchów kończyn</text:p>
          </table:table-cell>
        </table:table-row>
        <table:table-row table:style-name="Tabela4.1">
          <table:table-cell table:style-name="Tabela4.A4" office:value-type="string">
            <text:p text:style-name="P10">ogólną sprawnością fizyczną nie odbiega od poziomu rówieśników</text:p>
          </table:table-cell>
          <table:table-cell table:style-name="Tabela4.B4" office:value-type="string">
            <text:p text:style-name="P10">ogólną sprawnością fizyczną odbiega od poziomu rówieśników</text:p>
          </table:table-cell>
        </table:table-row>
        <table:table-row table:style-name="Tabela4.1">
          <table:table-cell table:style-name="Tabela4.A5" office:value-type="string">
            <text:p text:style-name="P10">wykazuje się sprawnością w grach zespołowych</text:p>
          </table:table-cell>
          <table:table-cell table:style-name="Tabela4.B5" office:value-type="string">
            <text:p text:style-name="P10">nie wykazuje się sprawnością w grach zespołowych</text:p>
          </table:table-cell>
        </table:table-row>
        <table:table-row table:style-name="Tabela4.1">
          <table:table-cell table:style-name="Tabela4.A6" office:value-type="string">
            <text:p text:style-name="P10">chętnie uczestniczy w grach i zabawach ruchowych</text:p>
          </table:table-cell>
          <table:table-cell table:style-name="Tabela4.B6" office:value-type="string">
            <text:p text:style-name="P10">niechętnie uczestniczy w grach i zabawach ruchowych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MOTORYKA MAŁA</text:p>
          </table:table-cell>
          <table:covered-table-cell/>
        </table:table-row>
        <table:table-row table:style-name="Tabela4.1">
          <table:table-cell table:style-name="Tabela4.A8" office:value-type="string">
            <text:p text:style-name="P10">nie ma problemów z manipulowaniem przedmiotami w celu wykonania zadania</text:p>
          </table:table-cell>
          <table:table-cell table:style-name="Tabela4.B8" office:value-type="string">
            <text:p text:style-name="P10">ma problemy z manipulowaniem przedmiotami w celu wykonania zadania</text:p>
          </table:table-cell>
        </table:table-row>
        <table:table-row table:style-name="Tabela4.1">
          <table:table-cell table:style-name="Tabela4.A9" office:value-type="string">
            <text:p text:style-name="P10">nie ma problemów z chwytaniem przedmiotów</text:p>
          </table:table-cell>
          <table:table-cell table:style-name="Tabela4.B9" office:value-type="string">
            <text:p text:style-name="P10">ma problemy z chwytaniem przedmiotów</text:p>
          </table:table-cell>
        </table:table-row>
        <table:table-row table:style-name="Tabela4.1">
          <table:table-cell table:style-name="Tabela4.A10" office:value-type="string">
            <text:p text:style-name="P10">nie ma problemów ze skoordynowanym używaniem obu rąk</text:p>
          </table:table-cell>
          <table:table-cell table:style-name="Tabela4.B10" office:value-type="string">
            <text:p text:style-name="P10">ma problemy ze skoordynowanym używaniem obu rąk</text:p>
          </table:table-cell>
        </table:table-row>
        <table:table-row table:style-name="Tabela4.1">
          <table:table-cell table:style-name="Tabela4.A11" office:value-type="string">
            <text:p text:style-name="P10">nie sprawia wrażenia osoby "niezręcznej"</text:p>
          </table:table-cell>
          <table:table-cell table:style-name="Tabela4.B11" office:value-type="string">
            <text:p text:style-name="P10">sprawia wrażenie osoby "niezręcznej"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SPOSTRZEGANIE</text:p>
          </table:table-cell>
          <table:covered-table-cell/>
        </table:table-row>
        <table:table-row table:style-name="Tabela4.1">
          <table:table-cell table:style-name="Tabela4.A13" office:value-type="string">
            <text:p text:style-name="P10">jest spostrzegawczy</text:p>
          </table:table-cell>
          <table:table-cell table:style-name="Tabela4.B13" office:value-type="string">
            <text:p text:style-name="P10">jest mało spostrzegawczy</text:p>
          </table:table-cell>
        </table:table-row>
        <table:table-row table:style-name="Tabela4.1">
          <table:table-cell table:style-name="Tabela4.A14" office:value-type="string">
            <text:p text:style-name="P10">wychwytuje informacje ważne z punktu widzenia omawianego tematu</text:p>
          </table:table-cell>
          <table:table-cell table:style-name="Tabela4.B14" office:value-type="string">
            <text:p text:style-name="P10">ma problemy z wychwyceniem informacji ważnych z punktu widzenia omawianego tematu</text:p>
          </table:table-cell>
        </table:table-row>
        <table:table-row table:style-name="Tabela4.1">
          <table:table-cell table:style-name="Tabela4.A15" office:value-type="string">
            <text:p text:style-name="P10">szybko odnajduje informacje w materiale wzrokowym</text:p>
          </table:table-cell>
          <table:table-cell table:style-name="Tabela4.B15" office:value-type="string">
            <text:p text:style-name="P10">wolno odnajduje informacje w materiale wzrokowym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UWAGA</text:p>
          </table:table-cell>
          <table:covered-table-cell/>
        </table:table-row>
        <table:table-row table:style-name="Tabela4.1">
          <table:table-cell table:style-name="Tabela4.A17" office:value-type="string">
            <text:p text:style-name="P10">jest skupiony w trakcie zajęć, potrafi długo utrzymywać uwagę na danym zadaniu</text:p>
          </table:table-cell>
          <table:table-cell table:style-name="Tabela4.B17" office:value-type="string">
            <text:p text:style-name="P10">trudno jest mu skupić się na zadaniach, szybko się rozprasza</text:p>
          </table:table-cell>
        </table:table-row>
        <table:table-row table:style-name="Tabela4.1">
          <table:table-cell table:style-name="Tabela4.A18" office:value-type="string">
            <text:p text:style-name="P10">jest wytrwały w pracy</text:p>
          </table:table-cell>
          <table:table-cell table:style-name="Tabela4.B18" office:value-type="string">
            <text:p text:style-name="P10">brak mu wytrwałości w pracy</text:p>
          </table:table-cell>
        </table:table-row>
        <text:soft-page-break/>
        <table:table-row table:style-name="Tabela4.1">
          <table:table-cell table:style-name="Tabela4.A19" office:value-type="string">
            <text:p text:style-name="P10">potrafi pracować przy różnych dystraktorach (szum, hałas itp.)</text:p>
          </table:table-cell>
          <table:table-cell table:style-name="Tabela4.B19" office:value-type="string">
            <text:p text:style-name="P10">szum, hałas szybko go rozpraszają</text:p>
          </table:table-cell>
        </table:table-row>
        <table:table-row table:style-name="Tabela4.1">
          <table:table-cell table:style-name="Tabela4.A20" office:value-type="string">
            <text:p text:style-name="P10">łatwo przywołać jego uwagę</text:p>
          </table:table-cell>
          <table:table-cell table:style-name="Tabela4.B20" office:value-type="string">
            <text:p text:style-name="P10">nie reaguje na przywoływanie uwagi</text:p>
          </table:table-cell>
        </table:table-row>
        <table:table-row table:style-name="Tabela4.1">
          <table:table-cell table:style-name="Tabela4.A21" office:value-type="string">
            <text:p text:style-name="P10">ma podzielną uwagę</text:p>
          </table:table-cell>
          <table:table-cell table:style-name="Tabela4.B21" office:value-type="string">
            <text:p text:style-name="P10">nie ma podzielnej uwagi</text:p>
          </table:table-cell>
        </table:table-row>
        <table:table-row table:style-name="Tabela4.1">
          <table:table-cell table:style-name="Tabela4.A22" office:value-type="string">
            <text:p text:style-name="P10">pamięta kierowane do niego polecenia</text:p>
          </table:table-cell>
          <table:table-cell table:style-name="Tabela4.B22" office:value-type="string">
            <text:p text:style-name="P10">szybko zapomina polecenia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PAMIĘĆ</text:p>
          </table:table-cell>
          <table:covered-table-cell/>
        </table:table-row>
        <table:table-row table:style-name="Tabela4.1">
          <table:table-cell table:style-name="Tabela4.A24" office:value-type="string">
            <text:p text:style-name="P10">ma dobrą pamięć słuchową</text:p>
          </table:table-cell>
          <table:table-cell table:style-name="Tabela4.B24" office:value-type="string">
            <text:p text:style-name="P10">słabo zapamiętuje materiał słuchowy</text:p>
          </table:table-cell>
        </table:table-row>
        <table:table-row table:style-name="Tabela4.1">
          <table:table-cell table:style-name="Tabela4.A25" office:value-type="string">
            <text:p text:style-name="P10">ma dobrą pamięć wzrokową</text:p>
          </table:table-cell>
          <table:table-cell table:style-name="Tabela4.B25" office:value-type="string">
            <text:p text:style-name="P10">ma dobrą pamięć wzrokową słabo zapamiętuje materiał wzrokowy</text:p>
          </table:table-cell>
        </table:table-row>
        <table:table-row table:style-name="Tabela4.1">
          <table:table-cell table:style-name="Tabela4.A26" office:value-type="string">
            <text:p text:style-name="P10">łatwo zapamiętuje różne treści</text:p>
          </table:table-cell>
          <table:table-cell table:style-name="Tabela4.B26" office:value-type="string">
            <text:p text:style-name="P10">żeby coś zapamiętać musi długo pracować</text:p>
          </table:table-cell>
        </table:table-row>
        <table:table-row table:style-name="Tabela4.1">
          <table:table-cell table:style-name="Tabela4.A27" office:value-type="string">
            <text:p text:style-name="P10">potrafi przywołać treści omawiane wcześniej</text:p>
          </table:table-cell>
          <table:table-cell table:style-name="Tabela4.B27" office:value-type="string">
            <text:p text:style-name="P10">szybko zapomina to, czego się nauczył</text:p>
          </table:table-cell>
        </table:table-row>
        <table:table-row table:style-name="Tabela4.1">
          <table:table-cell table:style-name="Tabela4.A28" office:value-type="string">
            <text:p text:style-name="P10">posiada bogaty zasób wiadomości</text:p>
          </table:table-cell>
          <table:table-cell table:style-name="Tabela4.B28" office:value-type="string">
            <text:p text:style-name="P10">nie zapamiętuje obszernych treści</text:p>
          </table:table-cell>
        </table:table-row>
        <table:table-row table:style-name="Tabela4.1">
          <table:table-cell table:style-name="Tabela4.A29" office:value-type="string">
            <text:p text:style-name="P10">długo pamięta przyswojone treści</text:p>
          </table:table-cell>
          <table:table-cell table:style-name="Tabela4.B29" office:value-type="string">
            <text:p text:style-name="P10">trudno mu zapamiętać informacje, które wcześniej przyswoił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MYŚLENIE</text:p>
          </table:table-cell>
          <table:covered-table-cell/>
        </table:table-row>
        <table:table-row table:style-name="Tabela4.1">
          <table:table-cell table:style-name="Tabela4.A31" office:value-type="string">
            <text:p text:style-name="P10">szybko wychwytuje związki między pojęciami</text:p>
          </table:table-cell>
          <table:table-cell table:style-name="Tabela4.B31" office:value-type="string">
            <text:p text:style-name="P10">nie wychwytuje zależności między pojęciami</text:p>
          </table:table-cell>
        </table:table-row>
        <table:table-row table:style-name="Tabela4.1">
          <table:table-cell table:style-name="Tabela4.A32" office:value-type="string">
            <text:p text:style-name="P10">szybko kojarzy fakty, informacje</text:p>
          </table:table-cell>
          <table:table-cell table:style-name="Tabela4.B32" office:value-type="string">
            <text:p text:style-name="P10">wolno kojarzy fakty</text:p>
          </table:table-cell>
        </table:table-row>
        <table:table-row table:style-name="Tabela4.1">
          <table:table-cell table:style-name="Tabela4.A33" office:value-type="string">
            <text:p text:style-name="P10">potrafi uogólniać różne treści</text:p>
          </table:table-cell>
          <table:table-cell table:style-name="Tabela4.B33" office:value-type="string">
            <text:p text:style-name="P10">nie potrafi uogólniać różnych treści</text:p>
          </table:table-cell>
        </table:table-row>
        <table:table-row table:style-name="Tabela4.1">
          <table:table-cell table:style-name="Tabela4.A34" office:value-type="string">
            <text:p text:style-name="P10">wyciąga trafnie wnioski</text:p>
          </table:table-cell>
          <table:table-cell table:style-name="Tabela4.B34" office:value-type="string">
            <text:p text:style-name="P10">ma kłopoty z wyciąganiem trafnych wniosków</text:p>
          </table:table-cell>
        </table:table-row>
        <table:table-row table:style-name="Tabela4.1">
          <table:table-cell table:style-name="Tabela4.A35" office:value-type="string">
            <text:p text:style-name="P10">dokonuje trafnych skojarzeń</text:p>
          </table:table-cell>
          <table:table-cell table:style-name="Tabela4.B35" office:value-type="string">
            <text:p text:style-name="P10">nie dokonuje trafnych skojarzeń</text:p>
          </table:table-cell>
        </table:table-row>
        <table:table-row table:style-name="Tabela4.1">
          <table:table-cell table:style-name="Tabela4.A36" office:value-type="string">
            <text:p text:style-name="P10">szybko łączy fakty</text:p>
          </table:table-cell>
          <table:table-cell table:style-name="Tabela4.B36" office:value-type="string">
            <text:p text:style-name="P10">nie potrafi szybko łączyć różnych faktów</text:p>
          </table:table-cell>
        </table:table-row>
        <table:table-row table:style-name="Tabela4.1">
          <table:table-cell table:style-name="Tabela4.A37" office:value-type="string">
            <text:p text:style-name="P10">generuje ciekawe, niekonwencjonalne pomysły na rozwiązywanie różnych problemów</text:p>
          </table:table-cell>
          <table:table-cell table:style-name="Tabela4.B37" office:value-type="string">
            <text:p text:style-name="P10">brakuje mu pomysłów na rozwiązywanie różnych problemów</text:p>
          </table:table-cell>
        </table:table-row>
        <table:table-row table:style-name="Tabela4.1">
          <table:table-cell table:style-name="Tabela4.A38" office:value-type="string">
            <text:p text:style-name="P10">potrafi zaprezentować własny punkt widzenia</text:p>
          </table:table-cell>
          <table:table-cell table:style-name="Tabela4.B38" office:value-type="string">
            <text:p text:style-name="P10">nie potrafi zaprezentować własnego punktu widzenia</text:p>
          </table:table-cell>
        </table:table-row>
        <table:table-row table:style-name="Tabela4.1">
          <table:table-cell table:style-name="Tabela4.A39" office:value-type="string">
            <text:p text:style-name="P10">dokonuje trafnych analiz różnych treści</text:p>
          </table:table-cell>
          <table:table-cell table:style-name="Tabela4.B39" office:value-type="string">
            <text:p text:style-name="P10">nie potrafi dokonywać trafnych analiz różnych treści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MOWA/KOMUNIKOWANIE SIĘ</text:p>
          </table:table-cell>
          <table:covered-table-cell/>
        </table:table-row>
        <table:table-row table:style-name="Tabela4.1">
          <table:table-cell table:style-name="Tabela4.A41" office:value-type="string">
            <text:p text:style-name="P10">mówi poprawnie pod względem artykulacyjnym, gramatycznym i stylistycznym</text:p>
          </table:table-cell>
          <table:table-cell table:style-name="Tabela4.B41" office:value-type="string">
            <text:p text:style-name="P10">mówi niepoprawnie pod względem artykulacyjnym, gramatycznym i stylistycznym</text:p>
          </table:table-cell>
        </table:table-row>
        <text:soft-page-break/>
        <table:table-row table:style-name="Tabela4.1">
          <table:table-cell table:style-name="Tabela4.A42" office:value-type="string">
            <text:p text:style-name="P10">poprawnie formułuje zdania, wypowiedzi</text:p>
          </table:table-cell>
          <table:table-cell table:style-name="Tabela4.B42" office:value-type="string">
            <text:p text:style-name="P10">nieprawidłowo formułuje zdania, wypowiedzi</text:p>
          </table:table-cell>
        </table:table-row>
        <table:table-row table:style-name="Tabela4.1">
          <table:table-cell table:style-name="Tabela4.A43" office:value-type="string">
            <text:p text:style-name="P10">jego wypowiedzi są płynne i rozbudowane</text:p>
          </table:table-cell>
          <table:table-cell table:style-name="Tabela4.B43" office:value-type="string">
            <text:p text:style-name="P10">w jego wypowiedziach brak jest płynności, są mało rozbudowane, lakoniczne, ogólnikowe</text:p>
          </table:table-cell>
        </table:table-row>
        <table:table-row table:style-name="Tabela4.1">
          <table:table-cell table:style-name="Tabela4.A44" office:value-type="string">
            <text:p text:style-name="P10">chętnie zabiera głos</text:p>
          </table:table-cell>
          <table:table-cell table:style-name="Tabela4.B44" office:value-type="string">
            <text:p text:style-name="P10">niechętnie zabiera głos</text:p>
          </table:table-cell>
        </table:table-row>
        <table:table-row table:style-name="Tabela4.1">
          <table:table-cell table:style-name="Tabela4.A45" office:value-type="string">
            <text:p text:style-name="P10">łatwo werbalizuje własne myśli</text:p>
          </table:table-cell>
          <table:table-cell table:style-name="Tabela4.B45" office:value-type="string">
            <text:p text:style-name="P10">ma trudności z werbalizowaniem myśli, formułowaniem wypowiedzi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KONTRO<text:span text:style-name="T6">LO</text:span>WANIE EMOCJI, RADZENIE SOBIE W SYTUACJACH TRUDNYCH</text:p>
          </table:table-cell>
          <table:covered-table-cell/>
        </table:table-row>
        <table:table-row table:style-name="Tabela4.1">
          <table:table-cell table:style-name="Tabela4.A47" office:value-type="string">
            <text:p text:style-name="P10">kontroluje swoje zachowania w sytuacjach trudnych</text:p>
          </table:table-cell>
          <table:table-cell table:style-name="Tabela4.B47" office:value-type="string">
            <text:p text:style-name="P10">nie kontroluje swoich zachowań w sytuacjach trudnych</text:p>
          </table:table-cell>
        </table:table-row>
        <table:table-row table:style-name="Tabela4.1">
          <table:table-cell table:style-name="Tabela4.A48" office:value-type="string">
            <text:p text:style-name="P10">dobrze funkcjonuje w warunkach stresu</text:p>
          </table:table-cell>
          <table:table-cell table:style-name="Tabela4.B48" office:value-type="string">
            <text:p text:style-name="P10">źle funkcjonuje w warunkach stresu</text:p>
          </table:table-cell>
        </table:table-row>
        <table:table-row table:style-name="Tabela4.1">
          <table:table-cell table:style-name="Tabela4.A49" office:value-type="string">
            <text:p text:style-name="P10">nie wycofuje się z trudnych zadań</text:p>
          </table:table-cell>
          <table:table-cell table:style-name="Tabela4.B49" office:value-type="string">
            <text:p text:style-name="P10">rezygnuje, wycofuje się z trudnych zadań</text:p>
          </table:table-cell>
        </table:table-row>
        <table:table-row table:style-name="Tabela4.1">
          <table:table-cell table:style-name="Tabela4.A50" office:value-type="string">
            <text:p text:style-name="P10">potrafi konstruktywnie rozwiązywać konflikty</text:p>
          </table:table-cell>
          <table:table-cell table:style-name="Tabela4.B50" office:value-type="string">
            <text:p text:style-name="P10">nie potrafi konstruktywnie rozwiązywać konfliktów</text:p>
          </table:table-cell>
        </table:table-row>
        <table:table-row table:style-name="Tabela4.1">
          <table:table-cell table:style-name="Tabela4.A51" office:value-type="string">
            <text:p text:style-name="P10">nie obraża się na innych, nie płacze w sytuacjach trudnych</text:p>
          </table:table-cell>
          <table:table-cell table:style-name="Tabela4.B51" office:value-type="string">
            <text:p text:style-name="P10">obraża się na innych, jest płaczliwy</text:p>
          </table:table-cell>
        </table:table-row>
        <table:table-row table:style-name="Tabela4.1">
          <table:table-cell table:style-name="Tabela4.A52" office:value-type="string">
            <text:p text:style-name="P10">spokojnie reaguje na opinie o sobie i zaistniałe sytuacje trudne</text:p>
          </table:table-cell>
          <table:table-cell table:style-name="Tabela4.B52" office:value-type="string">
            <text:p text:style-name="P10">nie potrafi spokojnie reagować na opinie o sobie i zaistniałe sytuacje trudne</text:p>
          </table:table-cell>
        </table:table-row>
        <table:table-row table:style-name="Tabela4.1">
          <table:table-cell table:style-name="Tabela4.A53" office:value-type="string">
            <text:p text:style-name="P10">podejmuje działania pozwalające na rozwiązanie sytuacji problemowej</text:p>
          </table:table-cell>
          <table:table-cell table:style-name="Tabela4.B53" office:value-type="string">
            <text:p text:style-name="P10">nie podejmuje działań pozwalających na rozwiązanie sytuacji problemowej</text:p>
          </table:table-cell>
        </table:table-row>
        <table:table-row table:style-name="Tabela4.1">
          <table:table-cell table:style-name="Tabela4.A54" office:value-type="string">
            <text:p text:style-name="P10">nie wycofuje się, nie zniechęca</text:p>
          </table:table-cell>
          <table:table-cell table:style-name="Tabela4.B54" office:value-type="string">
            <text:p text:style-name="P10">wycofuje się, łatwo się zniechęca</text:p>
          </table:table-cell>
        </table:table-row>
        <table:table-row table:style-name="Tabela4.1">
          <table:table-cell table:style-name="Tabela4.A55" office:value-type="string">
            <text:p text:style-name="P10">nie poddaje się w obliczu niepowodzenia</text:p>
          </table:table-cell>
          <table:table-cell table:style-name="Tabela4.B55" office:value-type="string">
            <text:p text:style-name="P10">poddaje się w obliczu niepowodzenia</text:p>
          </table:table-cell>
        </table:table-row>
        <table:table-row table:style-name="Tabela4.1">
          <table:table-cell table:style-name="Tabela4.A56" office:value-type="string">
            <text:p text:style-name="P10">zna i stosuje sposoby redukowania nadmiernego napięcia emocjonalnego</text:p>
          </table:table-cell>
          <table:table-cell table:style-name="Tabela4.B56" office:value-type="string">
            <text:p text:style-name="P10">nie zna i nie stosuje sposobów pozwalających na redukowanie nadmiernego napięcia emocjonalneg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MOTYWACJA DO NAUKI</text:p>
          </table:table-cell>
          <table:covered-table-cell/>
        </table:table-row>
        <table:table-row table:style-name="Tabela4.1">
          <table:table-cell table:style-name="Tabela4.A58" office:value-type="string">
            <text:p text:style-name="P10">uważa na lekcji</text:p>
          </table:table-cell>
          <table:table-cell table:style-name="Tabela4.B58" office:value-type="string">
            <text:p text:style-name="P10">nie uważa na lekcji</text:p>
          </table:table-cell>
        </table:table-row>
        <table:table-row table:style-name="Tabela4.1">
          <table:table-cell table:style-name="Tabela4.A59" office:value-type="string">
            <text:p text:style-name="P10">słucha z zainteresowaniem nauczyciela i kolegów zabierających głos</text:p>
          </table:table-cell>
          <table:table-cell table:style-name="Tabela4.B59" office:value-type="string">
            <text:p text:style-name="P10">nie słucha nauczyciela, nie słucha odpowiedzi kolegów, zajmuje się czymś innym</text:p>
          </table:table-cell>
        </table:table-row>
        <table:table-row table:style-name="Tabela4.1">
          <table:table-cell table:style-name="Tabela4.A60" office:value-type="string">
            <text:p text:style-name="P10">aktywny na zajęciach (zgłasza się, robi notatki)</text:p>
          </table:table-cell>
          <table:table-cell table:style-name="Tabela4.B60" office:value-type="string">
            <text:p text:style-name="P10">jest bierny na lekcji, nie zgłasza się, nie robi notatek</text:p>
          </table:table-cell>
        </table:table-row>
        <table:table-row table:style-name="Tabela4.1">
          <table:table-cell table:style-name="Tabela4.A61" office:value-type="string">
            <text:p text:style-name="P10">jest zawsze przygotowany do lekcji</text:p>
          </table:table-cell>
          <table:table-cell table:style-name="Tabela4.B61" office:value-type="string">
            <text:p text:style-name="P10">nie przygotowuje się do lekcji</text:p>
          </table:table-cell>
        </table:table-row>
        <table:table-row table:style-name="Tabela4.1">
          <table:table-cell table:style-name="Tabela4.A62" office:value-type="string">
            <text:p text:style-name="P10">potrafi prosić o pomoc, gdy czegoś nie wie</text:p>
          </table:table-cell>
          <table:table-cell table:style-name="Tabela4.B62" office:value-type="string">
            <text:p text:style-name="P10">nie prosi o pomoc, gdy czegoś nie wie</text:p>
          </table:table-cell>
        </table:table-row>
        <table:table-row table:style-name="Tabela4.1">
          <table:table-cell table:style-name="Tabela4.A63" office:value-type="string">
            <text:p text:style-name="P10">ma odrobione prace domowe</text:p>
          </table:table-cell>
          <table:table-cell table:style-name="Tabela4.B63" office:value-type="string">
            <text:p text:style-name="P10">nie odrabia prac domowych</text:p>
          </table:table-cell>
        </table:table-row>
        <text:soft-page-break/>
        <table:table-row table:style-name="Tabela4.1">
          <table:table-cell table:style-name="Tabela4.A64" office:value-type="string">
            <text:p text:style-name="P10">ma zawsze potrzebne pomoce do lekcji</text:p>
          </table:table-cell>
          <table:table-cell table:style-name="Tabela4.B64" office:value-type="string">
            <text:p text:style-name="P10">nie przynosi przyborów szkolnych, zeszytów, książek</text:p>
          </table:table-cell>
        </table:table-row>
        <table:table-row table:style-name="Tabela4.1">
          <table:table-cell table:style-name="Tabela4.A65" office:value-type="string">
            <text:p text:style-name="P10">zgłasza się do wykonywania zadań dodatkowych</text:p>
          </table:table-cell>
          <table:table-cell table:style-name="Tabela4.B65" office:value-type="string">
            <text:p text:style-name="P10">nie zgłasza się do wykonywania prac dodatkowych</text:p>
          </table:table-cell>
        </table:table-row>
        <table:table-row table:style-name="Tabela4.1">
          <table:table-cell table:style-name="Tabela4.A66" office:value-type="string">
            <text:p text:style-name="P10">dzieli się wiedzą z innymi</text:p>
          </table:table-cell>
          <table:table-cell table:style-name="Tabela4.B66" office:value-type="string">
            <text:p text:style-name="P10">zapytany najczęściej milczy</text:p>
          </table:table-cell>
        </table:table-row>
        <table:table-row table:style-name="Tabela4.1">
          <table:table-cell table:style-name="Tabela4.A67" office:value-type="string">
            <text:p text:style-name="P10">jest wytrwały w pracy</text:p>
          </table:table-cell>
          <table:table-cell table:style-name="Tabela4.B67" office:value-type="string">
            <text:p text:style-name="P10">jest niecierpliwy, szybko się wycofuje, gdy czegoś nie potrafi zrobić</text:p>
          </table:table-cell>
        </table:table-row>
        <table:table-row table:style-name="Tabela4.1">
          <table:table-cell table:style-name="Tabela4.A68" office:value-type="string">
            <text:p text:style-name="P10">chętnie podejmuje się zlecanych zadań</text:p>
          </table:table-cell>
          <table:table-cell table:style-name="Tabela4.B68" office:value-type="string">
            <text:p text:style-name="P10">nie podejmuje zleconych zadań</text:p>
          </table:table-cell>
        </table:table-row>
        <table:table-row table:style-name="Tabela4.1">
          <table:table-cell table:style-name="Tabela4.A69" office:value-type="string">
            <text:p text:style-name="P10">dobrze współpracuje na zajęciach</text:p>
          </table:table-cell>
          <table:table-cell table:style-name="Tabela4.B69" office:value-type="string">
            <text:p text:style-name="P10">nie współpracuje z innymi</text:p>
          </table:table-cell>
        </table:table-row>
        <table:table-row table:style-name="Tabela4.1">
          <table:table-cell table:style-name="Tabela4.A70" office:value-type="string">
            <text:p text:style-name="P10">chce i lubi się uczyć</text:p>
          </table:table-cell>
          <table:table-cell table:style-name="Tabela4.B70" office:value-type="string">
            <text:p text:style-name="P10">nie chce i nie lubi się uczyć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WIADOMOŚCI I UMIEJĘTNOŚCI SZKOLNE</text:p>
          </table:table-cell>
          <table:covered-table-cell/>
        </table:table-row>
        <table:table-row table:style-name="Tabela4.1">
          <table:table-cell table:style-name="Tabela4.A72" office:value-type="string">
            <text:p text:style-name="P10">opanował na poziomie bardzo dobrym/dobrym/koniecznym, wiadomości szkolne wynikające z podstawy programowej</text:p>
          </table:table-cell>
          <table:table-cell table:style-name="Tabela4.B72" office:value-type="string">
            <text:p text:style-name="P10">nie opanował/słabo opanował wiadomości i umiejętności szkolne wynikające z podstawy programowej</text:p>
          </table:table-cell>
        </table:table-row>
        <table:table-row table:style-name="Tabela4.1">
          <table:table-cell table:style-name="Tabela4.A73" office:value-type="string">
            <text:p text:style-name="P10">ma problemy z nauką konkretnych przedmiotów. Jakich?</text:p>
          </table:table-cell>
          <table:table-cell table:style-name="Tabela4.B73" office:value-type="string">
            <text:p text:style-name="P10">nie ma problemów z nauką konkretnych przedmiotów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CZYTANIE</text:p>
          </table:table-cell>
          <table:covered-table-cell/>
        </table:table-row>
        <table:table-row table:style-name="Tabela4.1">
          <table:table-cell table:style-name="Tabela4.A75" office:value-type="string">
            <text:p text:style-name="P10">czyta na poziomie wymagań klasy, w której się uczy</text:p>
          </table:table-cell>
          <table:table-cell table:style-name="Tabela4.B75" office:value-type="string">
            <text:p text:style-name="P10">czyta poniżej wymagań programowych klasy</text:p>
          </table:table-cell>
        </table:table-row>
        <table:table-row table:style-name="Tabela4.1">
          <table:table-cell table:style-name="Tabela4.A76" office:value-type="string">
            <text:p text:style-name="P10">czyta:<text:line-break/>płynnie zdaniami<text:line-break/>z właściwą intonacją<text:line-break/>w dobrym tempie<text:line-break/>bezbłędnie</text:p>
          </table:table-cell>
          <table:table-cell table:style-name="Tabela4.B76" office:value-type="string">
            <text:p text:style-name="P10">czyta: wyrazami, sylabami ("ślizga się"; po sylabach), głoskami ("ślizga się" po głoskach)<text:line-break/>głoskami z wtórną syntezą<text:line-break/>z niewłaściwą intonacją<text:line-break/>w słabym tempie<text:line-break/>popełnia błędy (nieliczne, liczne)</text:p>
          </table:table-cell>
        </table:table-row>
        <table:table-row table:style-name="Tabela4.1">
          <table:table-cell table:style-name="Tabela4.A77" office:value-type="string">
            <text:p text:style-name="P10">rozumie czytane treści</text:p>
          </table:table-cell>
          <table:table-cell table:style-name="Tabela4.B77" office:value-type="string">
            <text:p text:style-name="P10">nie rozumie czytanych treści</text:p>
          </table:table-cell>
        </table:table-row>
        <table:table-row table:style-name="Tabela4.1">
          <table:table-cell table:style-name="Tabela4.A78" office:value-type="string">
            <text:p text:style-name="P10">czyta chętnie</text:p>
          </table:table-cell>
          <table:table-cell table:style-name="Tabela4.B78" office:value-type="string">
            <text:p text:style-name="P10">czyta niechętnie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PISANIE</text:p>
          </table:table-cell>
          <table:covered-table-cell/>
        </table:table-row>
        <table:table-row table:style-name="Tabela4.1">
          <table:table-cell table:style-name="Tabela4.A80" office:value-type="string">
            <text:p text:style-name="P10">pisze na poziomie wymagań klasy, w której się uczy</text:p>
          </table:table-cell>
          <table:table-cell table:style-name="Tabela4.B80" office:value-type="string">
            <text:p text:style-name="P10">jakość pisania nie spełnia wymagań klasy, w której się uczy</text:p>
          </table:table-cell>
        </table:table-row>
        <table:table-row table:style-name="Tabela4.1">
          <table:table-cell table:style-name="Tabela4.A81" office:value-type="string">
            <text:p text:style-name="P10">pisze poprawnie pod względem ortograficznym, gramatycznym stylistycznym</text:p>
          </table:table-cell>
          <table:table-cell table:style-name="Tabela4.B81" office:value-type="string">
            <text:p text:style-name="P10">pisze niepoprawnie pod względem ortograficznym, gramatycznym stylistycznym</text:p>
          </table:table-cell>
        </table:table-row>
        <table:table-row table:style-name="Tabela4.1">
          <table:table-cell table:style-name="Tabela4.A82" office:value-type="string">
            <text:p text:style-name="P10">dobre tempo pisania</text:p>
          </table:table-cell>
          <table:table-cell table:style-name="Tabela4.B82" office:value-type="string">
            <text:p text:style-name="P10">wolne tempo pisania</text:p>
          </table:table-cell>
        </table:table-row>
        <table:table-row table:style-name="Tabela4.1">
          <table:table-cell table:style-name="Tabela4.A83" office:value-type="string">
            <text:p text:style-name="P10">pisze starannie, czytelnie</text:p>
          </table:table-cell>
          <table:table-cell table:style-name="Tabela4.B83" office:value-type="string">
            <text:p text:style-name="P10">pisze niestarannie, nieczytelnie</text:p>
          </table:table-cell>
        </table:table-row>
        <text:soft-page-break/>
        <table:table-row table:style-name="Tabela4.1">
          <table:table-cell table:style-name="Tabela4.A1" table:number-columns-spanned="2" office:value-type="string">
            <text:p text:style-name="P9">LICZENIE</text:p>
          </table:table-cell>
          <table:covered-table-cell/>
        </table:table-row>
        <table:table-row table:style-name="Tabela4.1">
          <table:table-cell table:style-name="Tabela4.A85" office:value-type="string">
            <text:p text:style-name="P10">liczy na poziomie wymagań klasy, w której się uczy</text:p>
          </table:table-cell>
          <table:table-cell table:style-name="Tabela4.B85" office:value-type="string">
            <text:p text:style-name="P10">nie liczy na poziomie wymagań klasy, w której się uczy</text:p>
          </table:table-cell>
        </table:table-row>
        <table:table-row table:style-name="Tabela4.1">
          <table:table-cell table:style-name="Tabela4.A86" office:value-type="string">
            <text:p text:style-name="P10">zna tabliczkę mnożenia</text:p>
          </table:table-cell>
          <table:table-cell table:style-name="Tabela4.B86" office:value-type="string">
            <text:p text:style-name="P10">nie zna tabliczki mnożenia</text:p>
          </table:table-cell>
        </table:table-row>
        <table:table-row table:style-name="Tabela4.1">
          <table:table-cell table:style-name="Tabela4.A87" office:value-type="string">
            <text:p text:style-name="P10">liczy sprawnie w pamięci adekwatnie do poziomu wymagań</text:p>
          </table:table-cell>
          <table:table-cell table:style-name="Tabela4.B87" office:value-type="string">
            <text:p text:style-name="P10">słabo liczy w pamięci</text:p>
          </table:table-cell>
        </table:table-row>
        <table:table-row table:style-name="Tabela4.1">
          <table:table-cell table:style-name="Tabela4.A88" office:value-type="string">
            <text:p text:style-name="P10">wykorzystuje umiejętności liczenia w praktyce</text:p>
          </table:table-cell>
          <table:table-cell table:style-name="Tabela4.B88" office:value-type="string">
            <text:p text:style-name="P10">nie potrafi wykorzystać umiejętności liczenia w praktyce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ZAINTERESOWANIA</text:p>
          </table:table-cell>
          <table:covered-table-cell/>
        </table:table-row>
        <table:table-row table:style-name="Tabela4.1">
          <table:table-cell table:style-name="Tabela4.A90" office:value-type="string">
            <text:p text:style-name="P10">posiada zainteresowania akceptowane społecznie</text:p>
          </table:table-cell>
          <table:table-cell table:style-name="Tabela4.B90" office:value-type="string">
            <text:p text:style-name="P10">nie posiada zainteresowań <text:line-break/>posiada zainteresowania nieakceptowane społecznie</text:p>
          </table:table-cell>
        </table:table-row>
        <table:table-row table:style-name="Tabela4.1">
          <table:table-cell table:style-name="Tabela4.A91" office:value-type="string">
            <text:p text:style-name="P10">dzieli się swoimi zainteresowaniami</text:p>
          </table:table-cell>
          <table:table-cell table:style-name="Tabela4.B91" office:value-type="string">
            <text:p text:style-name="P10">nie dzieli się swoimi zainteresowaniami</text:p>
          </table:table-cell>
        </table:table-row>
        <table:table-row table:style-name="Tabela4.1">
          <table:table-cell table:style-name="Tabela4.A92" office:value-type="string">
            <text:p text:style-name="P10">prezentuje na forum klasy i/lub szkoły swoje zainteresowania</text:p>
          </table:table-cell>
          <table:table-cell table:style-name="Tabela4.B92" office:value-type="string">
            <text:p text:style-name="P10">nie prezentuje na forum klasy i/lub szkoły swoich zainteresowań</text:p>
          </table:table-cell>
        </table:table-row>
        <table:table-row table:style-name="Tabela4.1">
          <table:table-cell table:style-name="Tabela4.A93" office:value-type="string">
            <text:p text:style-name="P10">poświęca wolny czas na poszerzanie zainteresowań i pasji</text:p>
          </table:table-cell>
          <table:table-cell table:style-name="Tabela4.B93" office:value-type="string">
            <text:p text:style-name="P10">nie poświęca wolnego czasu na rozwijanie zainteresowań i pasji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ŚRODOWISKO RODZINNE</text:p>
          </table:table-cell>
          <table:covered-table-cell/>
        </table:table-row>
        <table:table-row table:style-name="Tabela4.1">
          <table:table-cell table:style-name="Tabela4.A95" office:value-type="string">
            <text:p text:style-name="P10">rodzice są zainteresowani edukacją dziecka</text:p>
          </table:table-cell>
          <table:table-cell table:style-name="Tabela4.B95" office:value-type="string">
            <text:p text:style-name="P10">małe zainteresowanie rodziców edukacją szkolną dziecka<text:line-break/>brak zainteresowania rodziców edukacją szkolną dziecka</text:p>
          </table:table-cell>
        </table:table-row>
        <table:table-row table:style-name="Tabela4.1">
          <table:table-cell table:style-name="Tabela4.A96" office:value-type="string">
            <text:p text:style-name="P10">rodzice współpracują z nauczycielami w sprawach związanych z nauką dziecka</text:p>
          </table:table-cell>
          <table:table-cell table:style-name="Tabela4.B96" office:value-type="string">
            <text:p text:style-name="P10">słaba współpraca rodziców z nauczycielami w sprawach związanych z nauką dziecka<text:line-break/>brak współpracy rodziców z nauczycielami w sprawach związanych z nauką dziecka</text:p>
          </table:table-cell>
        </table:table-row>
        <table:table-row table:style-name="Tabela4.1">
          <table:table-cell table:style-name="Tabela4.A97" office:value-type="string">
            <text:p text:style-name="P10">rodzice zapewniają dziecku odpowiednie warunki do nauki domowej</text:p>
          </table:table-cell>
          <table:table-cell table:style-name="Tabela4.B97" office:value-type="string">
            <text:p text:style-name="P10">rodzice nie zapewniają dziecku właściwych warunków do nauki domowej</text:p>
          </table:table-cell>
        </table:table-row>
        <table:table-row table:style-name="Tabela4.1">
          <table:table-cell table:style-name="Tabela4.A98" office:value-type="string">
            <text:p text:style-name="P10">rodzice dobrze motywują dziecko do nauki</text:p>
          </table:table-cell>
          <table:table-cell table:style-name="Tabela4.B98" office:value-type="string">
            <text:p text:style-name="P10">rodzice nie motywują dziecka do nauki <text:line-break/>rodzice niewłaściwie motywują dziecko do nauki</text:p>
          </table:table-cell>
        </table:table-row>
        <table:table-row table:style-name="Tabela4.1">
          <table:table-cell table:style-name="Tabela4.A99" office:value-type="string">
            <text:p text:style-name="P10">w sytuacjach trudności dziecka w nauce, rodzice wspierają je w ich pokonywaniu</text:p>
          </table:table-cell>
          <table:table-cell table:style-name="Tabela4.B99" office:value-type="string">
            <text:p text:style-name="P10">rodzice w niewielkim stopniu pomagają dziecku w pokonaniu trudności w nauce<text:line-break/>rodzice nie pomagają dziecku w pokonaniu trudności w nauce</text:p>
          </table:table-cell>
        </table:table-row>
        <table:table-row table:style-name="Tabela4.1">
          <table:table-cell table:style-name="Tabela4.A100" office:value-type="string">
            <text:p text:style-name="P10">rodzice są na bieżąco zorientowani w sytuacji szkolnej <text:soft-page-break/>dziecka</text:p>
          </table:table-cell>
          <table:table-cell table:style-name="Tabela4.B100" office:value-type="string">
            <text:p text:style-name="P10">rodzice nie są zorientowani w sytuacji szkolnej <text:soft-page-break/>dziecka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ŚRODOWISKO RÓWIEŚNICZE</text:p>
          </table:table-cell>
          <table:covered-table-cell/>
        </table:table-row>
        <table:table-row table:style-name="Tabela4.1">
          <table:table-cell table:style-name="Tabela4.A102" office:value-type="string">
            <text:p text:style-name="P10">utrzymuje kontakty rówieśnicze z osobami dającymi pozytywne wzorce</text:p>
          </table:table-cell>
          <table:table-cell table:style-name="Tabela4.B102" office:value-type="string">
            <text:p text:style-name="P10">utrzymuje kontakty rówieśnicze z osobami dającymi negatywne wzorce</text:p>
          </table:table-cell>
        </table:table-row>
        <table:table-row table:style-name="Tabela4.1">
          <table:table-cell table:style-name="Tabela4.A103" office:value-type="string">
            <text:p text:style-name="P10">łatwo nawiązuje pozytywne kontakty z rówieśnikami</text:p>
          </table:table-cell>
          <table:table-cell table:style-name="Tabela4.B103" office:value-type="string">
            <text:p text:style-name="P10">ma problemy w nawiązywaniu pozytywnych kontaktów z rówieśnikami</text:p>
          </table:table-cell>
        </table:table-row>
        <table:table-row table:style-name="Tabela4.1">
          <table:table-cell table:style-name="Tabela4.A104" office:value-type="string">
            <text:p text:style-name="P10">szanuje rówieśników</text:p>
          </table:table-cell>
          <table:table-cell table:style-name="Tabela4.B104" office:value-type="string">
            <text:p text:style-name="P10">nie okazuje szacunku rówieśnikom</text:p>
          </table:table-cell>
        </table:table-row>
        <table:table-row table:style-name="Tabela4.1">
          <table:table-cell table:style-name="Tabela4.A105" office:value-type="string">
            <text:p text:style-name="P10">w sytuacji potrzeby potrafi nieść pomoc innym</text:p>
          </table:table-cell>
          <table:table-cell table:style-name="Tabela4.B105" office:value-type="string">
            <text:p text:style-name="P10">nie udziela pomocy innym</text:p>
          </table:table-cell>
        </table:table-row>
        <table:table-row table:style-name="Tabela4.1">
          <table:table-cell table:style-name="Tabela4.A106" office:value-type="string">
            <text:p text:style-name="P10">jest akceptowany przez rówieśników</text:p>
          </table:table-cell>
          <table:table-cell table:style-name="Tabela4.B106" office:value-type="string">
            <text:p text:style-name="P10">nie jest akceptowany przez rówieśników</text:p>
          </table:table-cell>
        </table:table-row>
        <table:table-row table:style-name="Tabela4.1">
          <table:table-cell table:style-name="Tabela4.A107" office:value-type="string">
            <text:p text:style-name="P10">potrafi współpracować z innymi</text:p>
          </table:table-cell>
          <table:table-cell table:style-name="Tabela4.B107" office:value-type="string">
            <text:p text:style-name="P10">nie potrafi współpracować z innymi</text:p>
          </table:table-cell>
        </table:table-row>
        <table:table-row table:style-name="Tabela4.1">
          <table:table-cell table:style-name="Tabela4.A108" office:value-type="string">
            <text:p text:style-name="P10">jest pozytywnym wzorcem zachowań dla innych</text:p>
          </table:table-cell>
          <table:table-cell table:style-name="Tabela4.B108" office:value-type="string">
            <text:p text:style-name="P10">nie stanowi pozytywnego wzorca zachowań dla innych <text:line-break/>daje negatywne wzorce innym</text:p>
          </table:table-cell>
        </table:table-row>
        <table:table-row table:style-name="Tabela4.1">
          <table:table-cell table:style-name="Tabela4.A109" office:value-type="string">
            <text:p text:style-name="P10">nie ulega presji otoczenia, ma swoje zdanie</text:p>
          </table:table-cell>
          <table:table-cell table:style-name="Tabela4.B109" office:value-type="string">
            <text:p text:style-name="P10">łatwo ulega presji otoczenia, nie ma swojego zdania</text:p>
          </table:table-cell>
        </table:table-row>
        <table:table-row table:style-name="Tabela4.1">
          <table:table-cell table:style-name="Tabela4.A110" office:value-type="string">
            <text:p text:style-name="P10">koledzy lubią z nim przebywać</text:p>
          </table:table-cell>
          <table:table-cell table:style-name="Tabela4.B110" office:value-type="string">
            <text:p text:style-name="P10">koledzy nie lubią z nim przebywać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ŚRODOWISKO SZKOLNE</text:p>
          </table:table-cell>
          <table:covered-table-cell/>
        </table:table-row>
        <table:table-row table:style-name="Tabela4.1">
          <table:table-cell table:style-name="Tabela4.A112" office:value-type="string">
            <text:p text:style-name="P10">przestrzega normy i zasady obowiązujące w szkole</text:p>
          </table:table-cell>
          <table:table-cell table:style-name="Tabela4.B112" office:value-type="string">
            <text:p text:style-name="P10">nie przestrzega norm i zasad obowiązujących w szkole</text:p>
          </table:table-cell>
        </table:table-row>
        <table:table-row table:style-name="Tabela4.1">
          <table:table-cell table:style-name="Tabela4.A113" office:value-type="string">
            <text:p text:style-name="P10">odnosi się z szacunkiem do innych osób</text:p>
          </table:table-cell>
          <table:table-cell table:style-name="Tabela4.B113" office:value-type="string">
            <text:p text:style-name="P10">nie szanuje rówieśników, odnosi się do nich niewłaściwie</text:p>
          </table:table-cell>
        </table:table-row>
        <table:table-row table:style-name="Tabela4.1">
          <table:table-cell table:style-name="Tabela4.A114" office:value-type="string">
            <text:p text:style-name="P10">systematycznie uczęszcza do szkoły</text:p>
          </table:table-cell>
          <table:table-cell table:style-name="Tabela4.B114" office:value-type="string">
            <text:p text:style-name="P10">opuszcza zajęcia lekcyjne (przyczyny obiektywne, bez uzasadnionej przyczyny)</text:p>
          </table:table-cell>
        </table:table-row>
        <table:table-row table:style-name="Tabela4.1">
          <table:table-cell table:style-name="Tabela4.A115" office:value-type="string">
            <text:p text:style-name="P10">inicjuje różne zadania na rzecz szkoły i klasy</text:p>
          </table:table-cell>
          <table:table-cell table:style-name="Tabela4.B115" office:value-type="string">
            <text:p text:style-name="P10">rzadko podejmuje inicjatywy związane z realizacją zadań na rzecz szkoły/klasy<text:line-break/>wcale nie podejmuje inicjatywy związane z realizacją zadań na rzecz szkoły/klasy</text:p>
          </table:table-cell>
        </table:table-row>
        <table:table-row table:style-name="Tabela4.1">
          <table:table-cell table:style-name="Tabela4.A116" office:value-type="string">
            <text:p text:style-name="P10">aktywny, uczynny, chętnie pomaga innym</text:p>
          </table:table-cell>
          <table:table-cell table:style-name="Tabela4.B116" office:value-type="string">
            <text:p text:style-name="P10">bierny, mało uczynny, niechętny do pomocy innym</text:p>
          </table:table-cell>
        </table:table-row>
        <table:table-row table:style-name="Tabela4.1">
          <table:table-cell table:style-name="Tabela4.A117" office:value-type="string">
            <text:p text:style-name="P10">realizuje swoje pasje i zainteresowania</text:p>
          </table:table-cell>
          <table:table-cell table:style-name="Tabela4.B117" office:value-type="string">
            <text:p text:style-name="P10">nie ma pasji i zainteresowań</text:p>
          </table:table-cell>
        </table:table-row>
      </table:table>
      <text:p text:style-name="P3"><text:line-break/><text:line-break/><text:line-break/><text:bookmark-start text:name="zakładka3"/></text:p>
      <text:p text:style-name="P13"/>
      <text:p text:style-name="P16"><text:bookmark-end text:name="zakładka3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officeooo:paragraph-rsid="0006d060"/>
    </style:style>
    <style:style style:name="MT1" style:family="text">
      <style:text-properties officeooo:rsid="0006d06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RKUSZ WIELOSPECJALISTYCZNEJ OCENY POZIOMU FUNKCJONOWANIA UCZNIA <text:span text:style-name="MT1">S </text:span>NR 3 w KRA<text:span text:style-name="MT1">ŚNIKU</text:span></text:p>
        <text:p text:style-name="MP2"><text:page-number text:select-page="current">1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p</meta:initial-creator>
    <meta:creation-date>2018-09-24T13:10:00</meta:creation-date>
    <dc:date>2024-01-17T22:59:49.754000000</dc:date>
    <meta:editing-cycles>9</meta:editing-cycles>
    <meta:editing-duration>PT41M36S</meta:editing-duration>
    <meta:generator>LibreOffice/7.0.4.2$Windows_X86_64 LibreOffice_project/dcf040e67528d9187c66b2379df5ea4407429775</meta:generator>
    <meta:document-statistic meta:table-count="4" meta:image-count="0" meta:object-count="0" meta:page-count="11" meta:paragraph-count="268" meta:word-count="1592" meta:character-count="12781" meta:non-whitespace-character-count="11373"/>
  </office:meta>
</office:document-meta>
</file>